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DC000000FC33B37A8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Tahoma1" svg:font-family="Tahoma"/>
    <style:font-face style:name="Times New Roman1" svg:font-family="'Times New Roman', serif"/>
    <style:font-face style:name="Arial3" svg:font-family="Arial" style:font-adornments="Negrito" style:font-family-generic="swiss"/>
    <style:font-face style:name="Arial4" svg:font-family="Arial" style:font-adornments="Norm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fo:color="#06659e" style:font-name="Times New Roman1" fo:font-size="9pt"/>
    </style:style>
    <style:style style:name="P2" style:family="paragraph" style:parent-style-name="Standard">
      <style:text-properties style:font-name="Arial1" fo:font-size="12pt" fo:font-weight="bold" style:font-size-asian="12pt" style:font-weight-asian="bold" style:font-name-complex="Arial5" style:font-size-complex="12pt"/>
    </style:style>
    <style:style style:name="P3" style:family="paragraph" style:parent-style-name="Standard">
      <style:text-properties style:font-name="Arial1" fo:font-size="12pt" fo:font-weight="bold" style:font-size-asian="12pt" style:font-weight-asian="bold" style:font-name-complex="Arial5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1" fo:font-size="12pt" fo:font-weight="bold" style:font-size-asian="12pt" style:font-weight-asian="bold" style:font-name-complex="Arial5" style:font-size-complex="12pt" style:font-weight-complex="bold"/>
    </style:style>
    <style:style style:name="P5" style:family="paragraph" style:parent-style-name="Standard">
      <style:text-properties style:font-name="Arial1" fo:font-size="14pt" style:font-size-asian="14pt" style:font-name-complex="Arial5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style:font-size-asian="14pt" style:font-name-complex="Arial5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5" style:font-size-complex="14pt"/>
    </style:style>
    <style:style style:name="P8" style:family="paragraph" style:parent-style-name="Standard">
      <style:paragraph-properties>
        <style:tab-stops>
          <style:tab-stop style:position="1.002cm"/>
        </style:tab-stops>
      </style:paragraph-properties>
      <style:text-properties style:font-name="Arial1" fo:font-size="14pt" style:font-size-asian="14pt" style:font-name-complex="Arial5" style:font-size-complex="14pt"/>
    </style:style>
    <style:style style:name="P9" style:family="paragraph" style:parent-style-name="Standard">
      <style:text-properties style:font-name="Arial1" fo:font-size="8pt" fo:font-weight="bold" style:font-size-asian="8pt" style:font-weight-asian="bold" style:font-name-complex="Arial5" style:font-size-complex="8pt"/>
    </style:style>
    <style:style style:name="P10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margin-left="0cm" fo:margin-right="0cm" fo:text-align="end" style:justify-single-word="false" fo:text-indent="0.074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074cm" style:auto-text-indent="false"/>
      <style:text-properties style:font-name="Arial1" fo:font-size="12pt" style:font-size-asian="12pt" style:font-name-complex="Arial5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0.074cm" style:auto-text-indent="false"/>
      <style:text-properties style:font-name="Arial1" fo:font-size="12pt" style:font-size-asian="12pt" style:font-name-complex="Arial5" style:font-size-complex="12pt"/>
    </style:style>
    <style:style style:name="P15" style:family="paragraph" style:parent-style-name="Standard">
      <style:paragraph-properties fo:margin-left="0cm" fo:margin-right="0cm" fo:margin-top="0cm" fo:margin-bottom="0.199cm" loext:contextual-spacing="false" fo:text-align="end" style:justify-single-word="false" fo:text-indent="0.074cm" style:auto-text-indent="false"/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text-align="end" style:justify-single-word="false" fo:text-indent="0.074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text-align="end" style:justify-single-word="false" fo:text-indent="0.074cm" style:auto-text-indent="false"/>
      <style:text-properties fo:color="#000000" style:font-name="Arial1" fo:font-size="12pt" fo:font-weight="normal" style:font-size-asian="12pt" style:font-weight-asian="normal" style:font-name-complex="Arial5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.074cm" style:auto-text-indent="false"/>
      <style:text-properties fo:color="#000000" style:font-name="Arial1" fo:font-size="12pt" fo:font-weight="normal" style:font-size-asian="12pt" style:font-weight-asian="normal" style:font-name-complex="Arial5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.074cm" style:auto-text-indent="false"/>
    </style:style>
    <style:style style:name="P20" style:family="paragraph" style:parent-style-name="Text_20_body">
      <style:text-properties style:font-name="Arial2" fo:font-size="12pt" fo:font-weight="bold"/>
    </style:style>
    <style:style style:name="P21" style:family="paragraph" style:parent-style-name="Text_20_body">
      <style:paragraph-properties fo:text-align="center" style:justify-single-word="false"/>
      <style:text-properties style:font-name="Arial2" fo:font-size="12pt" fo:font-weight="bold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text-align="center" style:justify-single-word="false"/>
      <style:text-properties fo:color="#000000" style:font-name="Arial" fo:font-weight="bold" fo:background-color="#ffff00" style:font-weight-asian="bold" style:font-weight-complex="bold"/>
    </style:style>
    <style:style style:name="P24" style:family="paragraph" style:parent-style-name="Text_20_body">
      <style:paragraph-properties fo:text-align="end" style:justify-single-word="false"/>
      <style:text-properties fo:color="#ff0000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Arial1" fo:font-size="12pt" style:font-size-asian="12pt" style:font-name-complex="Arial5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a6a6a6" style:font-name="Arial1" fo:font-size="10pt" fo:font-weight="bold" style:font-size-asian="10pt" style:font-weight-asian="bold" style:font-name-complex="Arial5"/>
    </style:style>
    <style:style style:name="P28" style:family="paragraph" style:parent-style-name="Standard">
      <style:paragraph-properties fo:margin-left="0cm" fo:margin-right="0cm" fo:text-indent="1.249cm" style:auto-text-indent="false">
        <style:tab-stops>
          <style:tab-stop style:position="2cm"/>
        </style:tab-stops>
      </style:paragraph-properties>
      <style:text-properties style:font-name="Arial1" fo:font-size="12pt" style:font-size-asian="12pt" style:font-name-complex="Arial5" style:font-size-complex="12pt"/>
    </style:style>
    <style:style style:name="P29" style:family="paragraph">
      <style:paragraph-properties fo:text-align="center"/>
      <style:text-properties style:font-name="Arial3" fo:font-size="10pt" fo:font-weight="bold"/>
    </style:style>
    <style:style style:name="P30" style:family="paragraph">
      <style:paragraph-properties fo:text-align="center"/>
      <style:text-properties style:text-line-through-style="none" style:text-line-through-type="none" style:font-name="Arial3" fo:font-size="10pt" fo:font-style="normal" style:text-underline-style="none" fo:font-weight="bold"/>
    </style:style>
    <style:style style:name="P31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 fo:font-weight="bold"/>
    </style:style>
    <style:style style:name="P32" style:family="paragraph">
      <style:paragraph-properties fo:text-align="start"/>
      <style:text-properties style:font-name="Arial4" fo:font-size="10pt" fo:font-weight="bold"/>
    </style:style>
    <style:style style:name="T1" style:family="text">
      <style:text-properties style:font-name="Arial1" fo:font-size="12pt" style:font-size-asian="12pt" style:font-name-complex="Arial5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5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5" style:font-size-complex="12pt" style:font-weight-complex="bold"/>
    </style:style>
    <style:style style:name="T4" style:family="text">
      <style:text-properties style:font-name="Arial1" fo:font-size="12pt" fo:font-style="normal" fo:font-weight="bold" style:font-size-asian="12pt" style:font-style-asian="normal" style:font-weight-asian="bold" style:font-name-complex="Arial5" style:font-size-complex="12pt" style:font-style-complex="normal" style:font-weight-complex="bold"/>
    </style:style>
    <style:style style:name="T5" style:family="text">
      <style:text-properties style:font-name="Arial1" style:font-name-complex="Arial5"/>
    </style:style>
    <style:style style:name="T6" style:family="text">
      <style:text-properties style:font-name="Arial1" fo:font-weight="bold" style:font-weight-asian="bold" style:font-name-complex="Arial5" style:font-weight-complex="bold"/>
    </style:style>
    <style:style style:name="T7" style:family="text">
      <style:text-properties fo:color="#17365d" style:font-name="Arial1" fo:font-size="12pt" fo:font-weight="bold" style:font-size-asian="12pt" style:font-weight-asian="bold" style:font-name-complex="Arial5" style:font-size-complex="12pt"/>
    </style:style>
    <style:style style:name="T8" style:family="text">
      <style:text-properties fo:color="#17365d" style:font-name="Arial2" fo:font-size="12pt" fo:font-weight="bold" style:font-size-asian="12pt" style:font-weight-asian="bold" style:font-name-complex="Arial5" style:font-size-complex="12pt"/>
    </style:style>
    <style:style style:name="T9" style:family="text">
      <style:text-properties fo:color="#17365d" style:font-name="Arial2" fo:font-size="14pt" fo:font-weight="bold" style:font-size-asian="12pt" style:font-weight-asian="bold" style:font-name-complex="Arial5" style:font-size-complex="12pt"/>
    </style:style>
    <style:style style:name="T10" style:family="text">
      <style:text-properties fo:color="#17365d" style:font-name="Arial" fo:font-size="12pt" fo:font-weight="bold"/>
    </style:style>
    <style:style style:name="T11" style:family="text">
      <style:text-properties fo:color="#0000ff" style:font-name="Arial"/>
    </style:style>
    <style:style style:name="T12" style:family="text">
      <style:text-properties fo:color="#0000ff" style:font-name="Arial" fo:font-size="12pt" fo:font-weight="bold"/>
    </style:style>
    <style:style style:name="T13" style:family="text">
      <style:text-properties fo:color="#0000ff" style:font-name="Arial" fo:font-size="12pt" fo:font-weight="bold" style:font-weight-asian="bold" style:font-weight-complex="bold"/>
    </style:style>
    <style:style style:name="T14" style:family="text">
      <style:text-properties fo:color="#0000ff" style:font-name="Arial" fo:font-size="12pt" style:text-underline-style="solid" style:text-underline-width="auto" style:text-underline-color="font-color" fo:font-weight="bold"/>
    </style:style>
    <style:style style:name="T15" style:family="text">
      <style:text-properties fo:color="#ff0000" style:font-name="Arial2" fo:font-size="12pt" fo:font-weight="bold" style:font-size-asian="12pt" style:font-weight-asian="bold" style:font-name-complex="Arial5" style:font-size-complex="12pt"/>
    </style:style>
    <style:style style:name="T16" style:family="text">
      <style:text-properties fo:color="#000000" style:font-name="Arial1" fo:font-size="12pt" fo:font-weight="bold" style:font-size-asian="12pt" style:font-weight-asian="bold" style:font-name-complex="Arial5" style:font-size-complex="12pt" style:font-weight-complex="bold"/>
    </style:style>
    <style:style style:name="T17" style:family="text">
      <style:text-properties fo:color="#000080" style:font-name="Arial1" fo:font-size="12pt" fo:font-style="italic" fo:font-weight="bold" style:font-size-asian="12pt" style:font-style-asian="italic" style:font-weight-asian="bold" style:font-name-complex="Arial5" style:font-size-complex="12pt" style:font-style-complex="italic"/>
    </style:style>
    <style:style style:name="T18" style:family="text">
      <style:text-properties fo:color="#000080" style:font-name="Arial1" fo:font-size="12pt" fo:font-style="italic" fo:font-weight="bold" style:font-size-asian="12pt" style:font-style-asian="italic" style:font-weight-asian="bold" style:font-name-complex="Arial5" style:font-size-complex="12pt" style:font-style-complex="italic" style:font-weight-complex="bold"/>
    </style:style>
    <style:style style:name="T19" style:family="text">
      <style:text-properties fo:color="#000080" style:font-name="Arial1" fo:font-size="12pt" fo:font-style="italic" style:font-size-asian="12pt" style:font-style-asian="italic" style:font-name-complex="Arial5" style:font-size-complex="12pt" style:font-style-complex="italic"/>
    </style:style>
    <style:style style:name="T20" style:family="text">
      <style:text-properties fo:color="#000080" style:font-name="Arial1" fo:font-size="12pt" fo:font-style="normal" fo:font-weight="bold" style:font-size-asian="12pt" style:font-style-asian="normal" style:font-weight-asian="bold" style:font-name-complex="Arial5" style:font-size-complex="12pt" style:font-style-complex="normal" style:font-weight-complex="bold"/>
    </style:style>
    <style:style style:name="T21" style:family="text">
      <style:text-properties style:font-name="Arial" fo:font-size="9pt" fo:font-weight="bold" style:font-size-asian="9pt" style:font-weight-asian="bold" style:font-name-complex="Arial5" style:font-size-complex="9pt" style:font-weight-complex="bold"/>
    </style:style>
    <style:style style:name="T22" style:family="text">
      <style:text-properties style:font-name="Arial" fo:font-weight="bold" style:font-weight-asian="bold" style:font-weight-complex="bold"/>
    </style:style>
    <style:style style:name="T23" style:family="text">
      <style:text-properties style:font-name="Arial2" fo:font-size="12pt"/>
    </style:style>
    <style:style style:name="T24" style:family="text">
      <style:text-properties officeooo:rsid="000fb57b"/>
    </style:style>
    <style:style style:name="T25" style:family="text">
      <style:text-properties officeooo:rsid="001062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  <style:style style:name="Sect3" style:family="section">
      <style:section-properties style:editable="true">
        <style:columns fo:column-count="1" fo:column-gap="0cm"/>
      </style:section-properties>
    </style:style>
    <style:style style:name="gr1" style:family="graphic" style:data-style-name="C12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vertical-pos="middle" style:vertical-rel="line" style:horizontal-pos="from-left" style:horizontal-rel="paragraph" draw:wrap-influence-on-position="once-concurrent" style:flow-with-text="false"/>
    </style:style>
    <number:date-style style:name="C120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date form:name="Início" form:control-implementation="ooo:com.sun.star.form.component.DateField" xml:id="control1" form:id="control1" form:current-value="2013-06-21" form:min-value="1800-01-01" form:value="2013-06-2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0"/>
              <form:property form:property-name="Text" office:value-type="string" office:string-value="21/06/2013"/>
            </form:properties>
          </form:date>
          <form:date form:name="Início" form:control-implementation="ooo:com.sun.star.form.component.DateField" xml:id="control2" form:id="control2" form:current-value="2013-06-21" form:min-value="1800-01-01" form:value="2013-06-2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0"/>
            </form:properties>
          </form:date>
          <form:date form:name="Início" form:control-implementation="ooo:com.sun.star.form.component.DateField" xml:id="control3" form:id="control3" form:current-value="2002-01-01" form:min-value="1800-01-01" form:value="2013-06-2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0"/>
              <form:property form:property-name="Text" office:value-type="string" office:string-value="01/01/02"/>
            </form:properties>
          </form:date>
          <form:date form:name="Início" form:control-implementation="ooo:com.sun.star.form.component.DateField" xml:id="control4" form:id="control4" form:current-value="2013-06-21" form:min-value="1800-01-01" form:value="2013-06-2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0"/>
            </form:properties>
          </form:date>
          <form:text form:name="Caixa de texto 1" form:control-implementation="ooo:com.sun.star.form.component.TextField" xml:id="control5" form:id="control5" form:max-length="13" form:current-value="000000/0000-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3" form:control-implementation="ooo:com.sun.star.form.component.TextField" xml:id="control6" form:id="control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7" form:id="control7" form:max-length="13" form:current-value="000000/0000-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4" form:control-implementation="ooo:com.sun.star.form.component.TextField" xml:id="control8" form:id="control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3" form:control-implementation="ooo:com.sun.star.form.component.TextField" xml:id="control9" form:id="control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4" form:control-implementation="ooo:com.sun.star.form.component.TextField" xml:id="control10" form:id="control10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4" form:control-implementation="ooo:com.sun.star.form.component.TextField" xml:id="control11" form:id="control1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Caixa de listagem 1" form:control-implementation="ooo:com.sun.star.form.component.ListBox" xml:id="control12" form:id="control1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</form:properties>
            <form:option form:label="Selecione" form:value="Selecione" form:current-selected="true"/>
            <form:option form:label="CEA-Ciências Espaciais e Atmosféricas" form:value="CEA-Ciências Espaciais e Atmosféricas"/>
            <form:option form:label="CLE-Clima Espacial" form:value="CLE-Clima Espacial"/>
            <form:option form:label="CPT-Centro de Previsão do Tempo" form:value="CPT-Centro de Previsão do Tempo"/>
            <form:option form:label="CTE-Coordenação de Laboratórios Associados" form:value="CTE-Coordenação de Laboratórios Associados"/>
            <form:option form:label="CRA-Centro Regional da Amazônia" form:value="CRA-Centro Regional da Amazônia"/>
            <form:option form:label="CRC-Centro de Rastreio e Controle" form:value="CRC-Centro de Rastreio e Controle"/>
            <form:option form:label="CRN-Centro Regional do Nordeste" form:value="CRN-Centro Regional do Nordeste"/>
            <form:option form:label="CRS-Centro Regional Sul" form:value="CRS-Centro Regional Sul"/>
            <form:option form:label="CST-Ciências do Sistema Terrestre" form:value="CST-Ciências do Sistema Terrestre"/>
            <form:option form:label="ETE-Engenharia e Tecnologia Espaciais" form:value="ETE-Engenharia e Tecnologia Espaciais"/>
            <form:option form:label="LIT-Laboratório de Integração e Testes" form:value="LIT-Laboratório de Integração e Testes"/>
            <form:option form:label="OBT-Observação da Terra" form:value="OBT-Observação da Terra"/>
            <form:option form:label="NIT-Núcleo de Inovação Tecnológica" form:value="NIT-Núcleo de Inovação Tecnológica"/>
            <form:option form:label="" form:value=""/>
          </form:listbox>
          <form:listbox form:name="Caixa de listagem 2" form:control-implementation="ooo:com.sun.star.form.component.ListBox" xml:id="control13" form:id="control1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</form:properties>
            <form:option form:label="Selecione" form:value="PCI-DA" form:current-selected="true"/>
            <form:option form:label="PCI-DA" form:value="PCI-DB"/>
            <form:option form:label="PCI-DB" form:value="PCI-DC"/>
            <form:option form:label="PCI-DC" form:value="PCI-DD"/>
            <form:option form:label="PCI-DD" form:value="PCI-DE"/>
            <form:option form:label="PCI-DE" form:value="PCI-DF"/>
            <form:option form:label="PCI-DF" form:value="PCI-E1"/>
            <form:option form:label="PCI-E1" form:value="PCI-E2"/>
            <form:option form:label="PCI-E2" form:value="PCI-E3"/>
            <form:option form:label="PCI-E3" form:value="PCI-E4"/>
            <form:option form:label="PCI-E4" form:value="ITI-1A"/>
            <form:option form:label="ITI-1A" form:value="ITI-1B"/>
            <form:option form:label="ITI-1B" form:value="BEV-A"/>
            <form:option form:label="BEV-A" form:value="BEP"/>
            <form:option form:label="BEP" form:value="BSP"/>
            <form:option form:label="BSP" form:value="DTI-A"/>
            <form:option form:label="DTI-A" form:value="DTI-B"/>
            <form:option form:label="DTI-B" form:value="DTI-C"/>
            <form:option form:label="DTI-C"/>
          </form:listbox>
          <form:listbox form:name="Caixa de listagem 3" form:control-implementation="ooo:com.sun.star.form.component.ListBox" xml:id="control14" form:id="control14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</form:properties>
            <form:option form:label="Selecione cidade" form:value="Selecione" form:current-selected="true"/>
            <form:option form:label="S. J. Campos-SP" form:value="S. J. Campos-SP"/>
            <form:option form:label="Cachoeira Paulista-SP" form:value="Cachoeira Paulista-SP"/>
            <form:option form:label="Natal-RN" form:value="Natal-RN"/>
            <form:option form:label="Santa Maria-RS" form:value="Santa Maria-RS"/>
            <form:option form:label="Belém-PA" form:value="Belém-PA"/>
            <form:option form:label="São Luis-MA" form:value="São Luis-MA"/>
          </form:listbox>
          <form:formatted-text form:name="Campo numérico 1" form:control-implementation="ooo:com.sun.star.form.component.NumericField" xml:id="control15" form:id="control15" form:current-value="1" form:validation="true" form:min-value="1" form:max-value="31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</form:properties>
          </form:formatted-text>
          <form:formatted-text form:name="Campo numérico 2" form:control-implementation="ooo:com.sun.star.form.component.NumericField" xml:id="control16" form:id="control16" form:current-value="2000" form:validation="true" form:min-value="2000" form:max-value="202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0"/>
            </form:properties>
          </form:formatted-text>
          <form:listbox form:name="Caixa de listagem 4" form:control-implementation="ooo:com.sun.star.form.component.ListBox" xml:id="control17" form:id="control17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</form:properties>
            <form:option form:label="Mês" form:value="Mês" form:current-selected="true"/>
            <form:option form:label="Janeiro" form:value="Janeiro"/>
            <form:option form:label="Fevereiro" form:value="Fevereiro"/>
            <form:option form:label="Março" form:value="Março"/>
            <form:option form:label="Abril" form:value="Abril"/>
            <form:option form:label="Maio" form:value="Maio"/>
            <form:option form:label="Junho" form:value="Junho"/>
            <form:option form:label="Julho" form:value="Julho"/>
            <form:option form:label="Agosto" form:value="Agosto"/>
            <form:option form:label="Setembro" form:value="Setembro"/>
            <form:option form:label="Outubro" form:value="Outubro"/>
            <form:option form:label="Novembro" form:value="Nove"/>
            <form:option form:label="Dezembro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>
        <text:p text:style-name="P6"/>
        <text:p text:style-name="P7"/>
        <text:p text:style-name="P7"/>
        <text:p text:style-name="P7"/>
        <text:p text:style-name="P7">PCI/MCTI<text:span text:style-name="T25">C</text:span>/INPE<text:line-break/>RELATÓRIO TÉCNICO DE ATIVIDADES</text:p>
        <text:p text:style-name="P27">&lt;v<text:span text:style-name="T25">9</text:span>&gt;</text:p>
        <text:p text:style-name="P11"><text:span text:style-name="T16">[</text:span><text:span text:style-name="T17">Referente ao período</text:span><text:span text:style-name="T19">: </text:span><text:span text:style-name="T19"><draw:control text:anchor-type="as-char" draw:z-index="0" draw:style-name="gr1" draw:text-style-name="P29" svg:width="2.001cm" svg:height="0.5cm" draw:control="control1"/></text:span><text:span text:style-name="T19"> <text:s/></text:span><text:span text:style-name="T18">a</text:span><text:span text:style-name="T19"> <text:s text:c="2"/></text:span><text:span text:style-name="T19"><draw:control text:anchor-type="as-char" draw:z-index="1" draw:style-name="gr1" draw:text-style-name="P29" svg:width="2.001cm" svg:height="0.5cm" draw:control="control2"/></text:span><text:span text:style-name="T19"> </text:span><text:span text:style-name="T4">]</text:span></text:p>
        <text:p text:style-name="P7"/>
        <text:p text:style-name="P7"/>
        <text:p text:style-name="P8"/>
        <text:p text:style-name="P8"/>
        <text:p text:style-name="P8"/>
        <text:p text:style-name="P8"><text:s text:c="7"/></text:p>
        <text:p text:style-name="P25"><text:span text:style-name="T1">Número do Processo Institucional: <text:s text:c="2"/></text:span><text:span text:style-name="T1"><draw:control text:anchor-type="as-char" draw:z-index="4" draw:style-name="gr2" draw:text-style-name="P30" svg:width="2.601cm" svg:height="0.5cm" draw:control="control5"/></text:span></text:p>
        <text:p text:style-name="P26"/>
        <text:p text:style-name="Standard"><text:span text:style-name="T3">Número do Processo Individual: <text:s text:c="2"/></text:span><text:span text:style-name="T3"><draw:control text:anchor-type="as-char" draw:z-index="6" draw:style-name="gr2" draw:text-style-name="P30" svg:width="2.601cm" svg:height="0.5cm" draw:control="control7"/></text:span><text:span text:style-name="T2">  </text:span></text:p>
        <text:p text:style-name="P26"><text:s text:c="13"/></text:p>
        <text:p text:style-name="P10"><text:span text:style-name="T3">Bolsista:</text:span><text:span text:style-name="T2"> </text:span><text:span text:style-name="T2"><draw:control text:anchor-type="as-char" draw:z-index="5" draw:style-name="gr2" draw:text-style-name="P31" svg:width="13.001cm" svg:height="0.5cm" draw:control="control6"/></text:span></text:p>
        <text:p text:style-name="P26"/>
        <text:p text:style-name="Standard"><text:span text:style-name="T3">Supervisor:</text:span><text:span text:style-name="T2"> </text:span><text:span text:style-name="T2"><draw:control text:anchor-type="as-char" draw:z-index="7" draw:style-name="gr2" draw:text-style-name="P31" svg:width="13.001cm" svg:height="0.5cm" draw:control="control8"/></text:span><text:span text:style-name="T2">  </text:span></text:p>
        <text:p text:style-name="P2"/>
        <text:p text:style-name="P4">Área:<text:bookmark text:name="Dropdown1"/> <draw:control text:anchor-type="as-char" draw:z-index="8" draw:style-name="gr2" draw:text-style-name="P32" svg:width="8cm" svg:height="0.5cm" draw:control="control12"/></text:p>
        <text:p text:style-name="P28"/>
        <text:p text:style-name="P10"><text:span text:style-name="T3">Vigência original da bolsa:</text:span><text:bookmark-start text:name="Texto34"/><text:span text:style-name="T1"> </text:span><text:bookmark-end text:name="Texto34"/><text:span text:style-name="T1"><text:s text:c="2"/></text:span><text:span text:style-name="T19"><draw:control text:anchor-type="as-char" draw:z-index="2" draw:style-name="gr1" draw:text-style-name="P29" svg:width="2.001cm" svg:height="0.5cm" draw:control="control3"/></text:span><text:span text:style-name="T20"> <text:s/>a <text:s/></text:span><text:span text:style-name="T19"><text:s/></text:span><text:span text:style-name="T19"><draw:control text:anchor-type="as-char" draw:z-index="3" draw:style-name="gr1" draw:text-style-name="P29" svg:width="2.001cm" svg:height="0.5cm" draw:control="control4"/></text:span><text:span text:style-name="T19"> </text:span></text:p>
        <text:p text:style-name="P26"><text:tab/> <text:s text:c="3"/></text:p>
        <text:p text:style-name="P3">Modalidade da bolsa:<text:bookmark text:name="Lista"/> <draw:control text:anchor-type="as-char" draw:z-index="9" draw:style-name="gr2" draw:text-style-name="P32" svg:width="2.401cm" svg:height="0.5cm" draw:control="control13"/></text:p>
        <text:p text:style-name="P26"/>
        <text:p text:style-name="P5"/>
        <text:p text:style-name="P5"/>
        <text:p text:style-name="P5"/>
        <text:p text:style-name="P5"/>
        <text:p text:style-name="P9"/>
        <text:p text:style-name="P5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><text:soft-page-break/>RELATÓRIO TÉCNICO</text:p>
        <text:p text:style-name="Standard"/>
        <text:p text:style-name="Standard"/>
      </text:section>
      <text:section text:style-name="Sect3" text:name="Seção2">
        <text:p text:style-name="P22"><text:span text:style-name="T15">INÍCIO ÁREA LIVRE</text:span><text:span text:style-name="T7"> </text:span><text:span text:style-name="T9">- </text:span><text:span text:style-name="T8">expansível para livre edição do relatório, cuidando que o mesmo contemple os tópicos abaixo.</text:span></text:p>
        <text:p text:style-name="P21">TÍTULO DO PROJETO</text:p>
        <text:p text:style-name="P20">1) Histórico</text:p>
        <text:p text:style-name="P20">2) Resumo do Projeto</text:p>
        <text:p text:style-name="P20">3) Objetivo</text:p>
        <text:p text:style-name="P20">4) Atividades Desenvolvidas durante o período da bolsa</text:p>
        <text:p text:style-name="P20">5) Resultados Obtidos em função do Plano de Trabalho proposto</text:p>
        <text:p text:style-name="P20">6) Publicações Científicas (se houver) realizadas durante o período da bolsa</text:p>
        <text:p text:style-name="P20">7) Conclusões Gerais</text:p>
        <text:p text:style-name="P22"><text:span text:style-name="T23"><text:line-break/></text:span><text:span text:style-name="T13">IMPORTANTE</text:span><text:span text:style-name="T10">: </text:span><text:span text:style-name="T12">Todas as informações pertinentes a este relatório deverão estar contidas neste formulário e dentro deste espaço desprotegido. </text:span><text:span text:style-name="T14">Uma cópia impressa e assinada deverá ser encaminhada ao coordenador PCI da área bem como o original digital (PDF &lt;1500 kB) por email</text:span><text:span text:style-name="T12">. Apesar de não haver limite de tamanho, solicita-se objetividade e concisão, pois será necessário </text:span><text:span text:style-name="T14">cópia PDF (&lt;1500kB) para envio a Brasília</text:span><text:span text:style-name="T12">.</text:span><text:bookmark text:name="Dropdown41"/><text:span text:style-name="T12"> SOLICITA-SE FORTEMENTE O USO DE FIGURAS &lt;JPG&gt; EM LUGAR DE &lt;BMP&gt; E ESTAS DEVERÃO ESTAR ANCORADAS NA PÁGINA (NÃO FLUTUANTES) E TER SEU TAMANHO PRÉ-AJUSTADO ANTES DA INSERÇÃO NO TEXTO.</text:span><text:span text:style-name="T11"> </text:span></text:p>
        <text:p text:style-name="P23">*** APÓS FINALIZAR EXPORTAR PARA PDF &lt; 1500 kB ***</text:p>
        <text:p text:style-name="P24"><text:bookmark-start text:name="Dropdown4"/><text:bookmark-start text:name="Texto33"/><text:span text:style-name="T2">F</text:span><text:bookmark-end text:name="Dropdown4"/><text:bookmark-end text:name="Texto33"/><text:span text:style-name="T2">IM ÁREA LIVRE</text:span></text:p>
      </text:section>
      <text:section text:style-name="Sect1" text:name="Seção3" text:protected="true" text:protection-key="7ngwmnkiWFN5CrqSMPUWAY4fVhM=">
        <text:p text:style-name="P13"/>
        <text:p text:style-name="P15"><text:span text:style-name="T1"><draw:control text:anchor-type="as-char" draw:z-index="10" draw:style-name="gr2" draw:text-style-name="P32" svg:width="4.001cm" svg:height="0.5cm" draw:control="control14"/></text:span><text:span text:style-name="T1">, <text:s text:c="2"/></text:span><text:span text:style-name="T1"><draw:control text:anchor-type="as-char" draw:z-index="11" draw:style-name="gr2" draw:text-style-name="P29" svg:width="0.701cm" svg:height="0.5cm" draw:control="control15"/></text:span><text:span text:style-name="T1"> <text:s/></text:span><text:span text:style-name="T21">de <text:s text:c="2"/></text:span><text:span text:style-name="T1"><text:s/></text:span><text:span text:style-name="T1"><draw:control text:anchor-type="as-char" draw:z-index="15" draw:style-name="gr3" draw:text-style-name="P32" svg:width="2.5cm" svg:height="0.5cm" draw:control="control17"/></text:span><text:span text:style-name="T1"> <text:s/></text:span><text:span text:style-name="T21">de </text:span><text:span text:style-name="T21"><draw:control text:anchor-type="as-char" draw:z-index="12" draw:style-name="gr2" draw:text-style-name="P29" svg:width="1.2cm" svg:height="0.5cm" draw:control="control16"/></text:span></text:p>
        <text:p text:style-name="P12"/>
        <text:p text:style-name="P14">_______________________________________________________</text:p>
        <text:p text:style-name="P16"><text:span text:style-name="T6">Bolsista:</text:span><text:span text:style-name="T5"> </text:span><text:span text:style-name="T5"><draw:control text:anchor-type="as-char" draw:z-index="13" draw:style-name="gr2" draw:text-style-name="P31" svg:width="11cm" svg:height="0.5cm" draw:control="control9"/></text:span></text:p>
        <text:p text:style-name="P17"/>
        <text:p text:style-name="P18">___________________________________________________________</text:p>
        <text:p text:style-name="P19"><text:span text:style-name="T22">Supervisor(a):</text:span> <draw:control text:anchor-type="as-char" draw:z-index="14" draw:style-name="gr2" draw:text-style-name="P31" svg:width="11cm" svg:height="0.5cm" draw:control="control10"/></text:p>
        <text:p text:style-name="P19"/>
        <text:p text:style-name="P19"/>
        <text:p text:style-name="P18">_____________________________________________________________________</text:p>
        <text:p text:style-name="P19"><text:span text:style-name="T22">Coordenador(a) PCI da área:</text:span> <draw:control text:anchor-type="as-char" draw:z-index="16" draw:style-name="gr2" draw:text-style-name="P31" svg:width="10cm" svg:height="0.5cm" draw:control="control11"/></text:p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Tahoma1" svg:font-family="Tahoma"/>
    <style:font-face style:name="Times New Roman1" svg:font-family="'Times New Roman', serif"/>
    <style:font-face style:name="Arial3" svg:font-family="Arial" style:font-adornments="Negrito" style:font-family-generic="swiss"/>
    <style:font-face style:name="Arial4" svg:font-family="Arial" style:font-adornments="Norm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fo:color="#06659e" style:font-name="Times New Roman1" fo:font-size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Sect2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section text:style-name="MSect1" text:name="Seção5" text:protected="true">
          <text:section-source xlink:href="../../../../../_ARQPC~1/WEBPCI~1/LOGOIN~1/LOGO_A~1.PNG"/>
          <text:p text:style-name="Text_20_body"/>
        </text:section>
        <text:p text:style-name="Header"><draw:frame draw:style-name="Mfr1" draw:name="Figura1" text:anchor-type="paragraph" svg:x="0.182cm" svg:y="-0.714cm" svg:width="9.259cm" svg:height="1.556cm" draw:z-index="18"><draw:image xlink:href="Pictures/10000201000005DC000000FC33B37A8C.png" xlink:type="simple" xlink:show="embed" xlink:actuate="onLoad"/></draw:frame></text:p>
      </style:header>
      <style:footer>
        <text:section text:style-name="MSect2" text:name="Seção4" text:protected="true">
          <text:p text:style-name="MP1">Sede: Av. dos <text:s/>Astronautas, <text:s/>1758, 12227-010 <text:s text:c="3"/>- <text:s text:c="2"/>São José dos Campos (SP) <text:s text:c="3"/>- <text:s text:c="2"/>Brasil <text:s text:c="26"/>Tel. + 55-12-3208 6000</text:p>
        </text:section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sar Boschetti</meta:initial-creator>
    <meta:creation-date>2013-06-13T19:14:10.83</meta:creation-date>
    <dc:date>2016-10-24T15:42:19.180000000</dc:date>
    <meta:editing-duration>PT4H45M</meta:editing-duration>
    <meta:editing-cycles>23</meta:editing-cycles>
    <meta:generator>LibreOffice/4.4.1.2$Windows_x86 LibreOffice_project/45e2de17089c24a1fa810c8f975a7171ba4cd432</meta:generator>
    <meta:document-statistic meta:table-count="0" meta:image-count="1" meta:object-count="0" meta:page-count="2" meta:paragraph-count="34" meta:word-count="228" meta:character-count="1716" meta:non-whitespace-character-count="1414"/>
  </office:meta>
</office:document-meta>
</file>